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6.87cm"/>
    </style:style>
    <style:style style:name="co3" style:family="table-column">
      <style:table-column-properties fo:break-before="auto" style:column-width="2.258cm"/>
    </style:style>
    <style:style style:name="ro5" style:family="table-row">
      <style:table-row-properties style:row-height="0.452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6.904cm" fo:break-before="auto" style:use-optimal-row-height="true"/>
    </style:style>
    <style:style style:name="ro4" style:family="table-row">
      <style:table-row-properties style:row-height="1.25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fo:font-weight="bold" style:font-weight-asian="bold" style:font-weight-complex="bold"/>
    </style:style>
    <style:style style:name="ce2" style:family="table-cell" style:parent-style-name="Default">
      <style:table-cell-properties fo:border="0.06pt solid #000000" style:vertical-align="top"/>
      <style:text-properties fo:font-weight="bold" style:font-weight-asian="bold" style:font-weight-complex="bold"/>
    </style:style>
    <style:style style:name="ce3" style:family="table-cell" style:parent-style-name="Default">
      <style:table-cell-properties fo:wrap-option="wrap" fo:border="0.06pt solid #000000"/>
      <style:text-properties fo:hyphenate="true"/>
    </style:style>
  </office:automatic-styles>
  <office:body>
    <office:spreadsheet>
      <table:table table:name="Sheet1" table:style-name="ta1" table:print="false">
        <table:table-column table:style-name="co1" table:default-cell-style-name="ce2"/>
        <table:table-column table:style-name="co2" table:default-cell-style-name="ce3"/>
        <table:table-row table:style-name="ro2">
          <table:table-cell table:style-name="ce1" office:value-type="string" calcext:value-type="string">
            <text:p>Nom</text:p>
          </table:table-cell>
          <table:table-cell office:value-type="string" calcext:value-type="string">
            <text:p>N_ENP_RNR_S_R27</text:p>
          </table:table-cell>
        </table:table-row>
        <table:table-row table:style-name="ro2">
          <table:table-cell office:value-type="string" calcext:value-type="string">
            <text:p>Intitulé</text:p>
          </table:table-cell>
          <table:table-cell office:value-type="string" calcext:value-type="string">
            <text:p>Réserves Naturelles Régionales (RNR) en Bourgogne-Franche-Comté</text:p>
          </table:table-cell>
        </table:table-row>
        <table:table-row table:style-name="ro3">
          <table:table-cell office:value-type="string" calcext:value-type="string">
            <text:p>Résumé</text:p>
          </table:table-cell>
          <table:table-cell office:value-type="string" calcext:value-type="string">
            <text:p>Table des périmètres des réserves naturelles régionales situées en Bourgogne-Franche-Comté.</text:p>
            <text:p>Une réserve naturelle et son périmètre de protection associé font partie des espaces naturels protégés (ENP) qui sont des zones désignées ou gérées dans un cadre international, communautaire, national ou local en vue d'atteindre des objectifs spécifiques de conservation du patrimoine naturel.</text:p>
            <text:p/>
            <text:p>Une réserve naturelle régionale est un espace protégé créé à l'initiative d'une Région, et dont le patrimoine naturel est exceptionnel. Un classement en réserve naturelle régionale poursuit également l'objectif de protection de milieux naturels remarquables. Elle se classe en catégories Ia, III ou V de l'UICN (selon la réglementation et les objectifs de gestion mis en place).</text:p>
            <text:p/>
            <text:p>Une réserve naturelle régionale peut bénéficier d'une superficie additionnelle en « zone tampon » protégée par ce dispositif. Selon les cas on distingue les périmètres de protection sensu stricto pris par arrêté préfectoral, et les zones de protection définies par décret. Les périmètres de protection peuvent être vastes et définis à partir d'une liste de communes notamment dans le cas des réserves géologiques.</text:p>
            <text:p/>
            <text:p>Références légales : Articles L332-1 à L332-27, R332-30 à R332-47 et R332-66 à R332-81 du code de l'environnement.</text:p>
          </table:table-cell>
        </table:table-row>
        <table:table-row table:style-name="ro4">
          <table:table-cell office:value-type="string" calcext:value-type="string">
            <text:p>Mots-clé</text:p>
          </table:table-cell>
          <table:table-cell office:value-type="string" calcext:value-type="string">
            <text:p>patrimoinebfc</text:p>
            <text:p>Rnr</text:p>
            <text:p>Espace naturel protégé</text:p>
          </table:table-cell>
        </table:table-row>
      </table:table>
      <table:table table:name="Sheet2" table:style-name="ta1" table:print="false">
        <table:table-column table:style-name="co1" table:default-cell-style-name="Default"/>
        <table:table-row table:style-name="ro5">
          <table:table-cell/>
        </table:table-row>
      </table:table>
      <table:table table:name="Sheet3" table:style-name="ta1" table:print="false">
        <table:table-column table:style-name="co1" table:default-cell-style-name="Default"/>
        <table:table-row table:style-name="ro5">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currency-style style:name="N110P0" style:volatile="true">
      <number:number number:decimal-places="2" number: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9">00/00/0000</text:date>, <text:time style:data-style-name="N2" text:time-value="15:10:09.58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9T15:10:28.024000000</meta:creation-date>
    <meta:editing-duration>P0D</meta:editing-duration>
    <meta:editing-cycles>1</meta:editing-cycles>
    <meta:generator>LibreOffice/7.0.7.0.M2$Windows_X86_64 LibreOffice_project/7b72e897d1b24fbb19cbc70ecb1fe9a870f38612</meta:generator>
    <meta:document-statistic meta:table-count="3" meta:cell-count="8" meta:object-count="0"/>
    <meta:user-defined meta:name="Info 1"/>
    <meta:user-defined meta:name="Info 2"/>
    <meta:user-defined meta:name="Info 3"/>
    <meta:user-defined meta:name="Info 4"/>
  </office:meta>
</office:document-meta>
</file>