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8.971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9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n_scot_zsup" table:style-name="ta1" table:print-ranges="n_scot_zsup.A1:n_scot_zsup.D16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_SCOT</text:p>
          </table:table-cell>
          <table:table-cell table:style-name="ce12" office:value-type="string" calcext:value-type="string">
            <text:p>Entier</text:p>
          </table:table-cell>
          <table:table-cell table:style-name="ce17"/>
          <table:table-cell table:style-name="ce25" office:value-type="string" calcext:value-type="string">
            <text:p>Identifiant unique du SCO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SCO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Nom du SCO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ETAT</text:p>
          </table:table-cell>
          <table:table-cell table:style-name="ce12" office:value-type="string" calcext:value-type="string">
            <text:p>Texte</text:p>
          </table:table-cell>
          <table:table-cell table:style-name="ce31" office:value-type="string" calcext:value-type="string">
            <text:p>Approuvé</text:p>
            <text:p>en élaboration</text:p>
            <text:p>en projet</text:p>
            <text:p>en révision</text:p>
            <text:p>Secteur intégré</text:p>
          </table:table-cell>
          <table:table-cell table:style-name="ce26" office:value-type="string" calcext:value-type="string">
            <text:p>Etat d’avancement du SCOT : approuvé, en élaboration, en projet, en révision, secteur intégr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4" office:value-type="string" calcext:value-type="string">
            <text:p>TYPE_PROC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Type de procédu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DATE_ARRET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7" office:value-type="string" calcext:value-type="string">
            <text:p>Date de l’arrêt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DATE_ENGAG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6" office:value-type="string" calcext:value-type="string">
            <text:p>Date de l’engag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5" office:value-type="string" calcext:value-type="string">
            <text:p>REF_ARRET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Référence de l’arrêt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4" office:value-type="string" calcext:value-type="string">
            <text:p>DECISION_A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D_ARR_PROJ</text:p>
          </table:table-cell>
          <table:table-cell table:style-name="ce12" office:value-type="string" calcext:value-type="string">
            <text:p>Date</text:p>
          </table:table-cell>
          <table:table-cell table:style-name="ce17"/>
          <table:table-cell table:style-name="ce27" office:value-type="string" calcext:value-type="string">
            <text:p>Date de l’arrêté de proje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1">
          <table:table-cell table:style-name="ce3" office:value-type="string" calcext:value-type="string">
            <text:p>DATE_APPRO</text:p>
          </table:table-cell>
          <table:table-cell table:style-name="ce12" office:value-type="string" calcext:value-type="string">
            <text:p>Date</text:p>
          </table:table-cell>
          <table:table-cell table:style-name="ce17"/>
          <table:table-cell table:style-name="ce27" office:value-type="string" calcext:value-type="string">
            <text:p>Date approba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4" office:value-type="string" calcext:value-type="string">
            <text:p>NB_COMMUNE</text:p>
          </table:table-cell>
          <table:table-cell table:style-name="ce12" office:value-type="string" calcext:value-type="string">
            <text:p>Entier</text:p>
          </table:table-cell>
          <table:table-cell table:style-name="ce18"/>
          <table:table-cell table:style-name="ce27" office:value-type="string" calcext:value-type="string">
            <text:p>Nombre de communes du SCO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6" office:value-type="string" calcext:value-type="string">
            <text:p>SIREN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9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DEP_RESPON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9" office:value-type="string" calcext:value-type="string">
            <text:p>Département responsabl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ID_MAP</text:p>
          </table:table-cell>
          <table:table-cell table:style-name="ce12" office:value-type="string" calcext:value-type="string">
            <text:p>Entier</text:p>
          </table:table-cell>
          <table:table-cell table:style-name="ce18"/>
          <table:table-cell table:style-name="ce29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14" office:value-type="string" calcext:value-type="string">
            <text:p>SUPERFICIE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Superficie du territoire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PMUN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 : population municipale de l’année N-3 (cf fiche de métadonnées pour l’année de référence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CAP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: population comptée à part de l’année N-3 (cf fiche de métadonnées pour l’année de référence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PTOT</text:p>
          </table:table-cell>
          <table:table-cell table:style-name="ce12" office:value-type="string" calcext:value-type="string">
            <text:p>Entier</text:p>
          </table:table-cell>
          <table:table-cell table:style-name="ce32"/>
          <table:table-cell table:style-name="ce43" office:value-type="string" calcext:value-type="string">
            <text:p>Métrique de population INSEE : population totale de l’année N-3 (cf fiche de métadonnées pour l’année de référence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NOM_DEPT</text:p>
          </table:table-cell>
          <table:table-cell table:style-name="ce12" office:value-type="string" calcext:value-type="string">
            <text:p>Texte</text:p>
          </table:table-cell>
          <table:table-cell table:style-name="ce32"/>
          <table:table-cell table:style-name="ce43" office:value-type="string" calcext:value-type="string">
            <text:p>Nom du départem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INSEE_DEPT</text:p>
          </table:table-cell>
          <table:table-cell table:style-name="ce12" office:value-type="string" calcext:value-type="string">
            <text:p>Texte</text:p>
          </table:table-cell>
          <table:table-cell table:style-name="ce32"/>
          <table:table-cell table:style-name="ce29" office:value-type="string" calcext:value-type="string">
            <text:p>Code INSEE du département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NOM_REGION</text:p>
          </table:table-cell>
          <table:table-cell table:style-name="ce12" office:value-type="string" calcext:value-type="string">
            <text:p>Texte</text:p>
          </table:table-cell>
          <table:table-cell table:style-name="ce32"/>
          <table:table-cell table:style-name="ce29" office:value-type="string" calcext:value-type="string">
            <text:p>Nom de la régi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INSEE_REG</text:p>
          </table:table-cell>
          <table:table-cell table:style-name="ce12" office:value-type="string" calcext:value-type="string">
            <text:p>Texte</text:p>
          </table:table-cell>
          <table:table-cell table:style-name="ce32"/>
          <table:table-cell table:style-name="ce29" office:value-type="string" calcext:value-type="string">
            <text:p>Code INSEE de la région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29S</meta:editing-duration>
    <meta:editing-cycles>3</meta:editing-cycles>
    <meta:generator>LibreOffice/7.3.7.2.M5$Windows_X86_64 LibreOffice_project/cf0a4747cef76399d7acd30c4dcda7a78e7973c2</meta:generator>
    <meta:creation-date>2021-10-12T13:39:19.280000000</meta:creation-date>
    <dc:date>2024-03-11T10:43:21.115000000</dc:date>
    <dc:creator>Olivier Marillot</dc:creator>
    <meta:document-statistic meta:table-count="1" meta:cell-count="68" meta:object-count="0"/>
  </office:meta>
</office:document-meta>
</file>